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.0381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kapce<text:line-break/>Zastupitelstvo obce Skapce</text:p>
      <text:h text:style-name="Nadpis1" text:outline-level="1">Obecně závazná vyhláška obce Skapce,<text:line-break/>kterou se stanovují pravidla pro pohyb psů</text:h>
      <text:p text:style-name="UvodniVeta">Zastupitelstvo obce Skapce se na svém zasedání<text:s/>dne 05. listopadu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<text:s/>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Skapce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<text:s/>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je pohyb psů možný pouze na vodítku nebo s nasazeným náhubkem.</text:p>
        </text:list-item>
        <text:list-item>
          <text:p text:style-name="P8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9">na veřejně přístupná dětská hřiště a pískoviště,</text:p>
            </text:list-item>
            <text:list-item>
              <text:p text:style-name="P10">na květinové záhony, které jsou součástí veřejné zeleně.</text:p>
            </text:list-item>
          </text:list>
        </text:list-item>
        <text:list-item>
          <text:p text:style-name="P11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<text:s/>závazná vyhláška č. 1/2009, OZV, kterou se stanovují pravidla pro pohyb psů na veřejném prostranství v obci SKAPCE,ZÁLEZLY,KRTÍN a vymezují prostory pro volné pobíhání psů, ze dne 13. dubna 2009.</text:p>
      <text:h text:style-name="Nadpis2" text:outline-level="2">Čl. 4<text:line-break/>Účinnost</text:h>
      <text:p text:style-name="Odstavec">Tato vyhláška nabývá účinnosti dnem 1. ledna 2026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soft-page-break/>
            <text:p text:style-name="PodpisovePole">Markéta Töpling v. r.<text:line-break/><text:s/>starostka</text:p>
          </table:table-cell>
          <table:table-cell table:style-name="TableCell17">
            <text:p text:style-name="PodpisovePole">Václav Vůch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5-10-27T14:18:00Z</meta:creation-date>
    <dc:date>2025-10-27T14:19:00Z</dc:date>
    <meta:template xlink:href="Normal" xlink:type="simple"/>
    <meta:editing-cycles>1</meta:editing-cycles>
    <meta:editing-duration>PT60S</meta:editing-duration>
    <meta:document-statistic meta:page-count="2" meta:paragraph-count="3" meta:word-count="253" meta:character-count="1745" meta:row-count="12" meta:non-whitespace-character-count="1495"/>
  </office:meta>
</office:document-meta>
</file>