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48AE35431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cm" svg:height="13.731cm" svg:x="1.5cm" svg:y="1.769cm">
          <draw:image xlink:href="Pictures/100000000000026C00000148AE354319.png" xlink:type="simple" xlink:show="embed" xlink:actuate="onLoad">
            <text:p/>
          </draw:image>
        </draw:frame>
        <draw:frame draw:style-name="gr2" draw:layer="controls" svg:width="37.997cm" svg:height="12.908cm" svg:x="-8.5cm" svg:y="15.508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9-03-21T12:40:06.54</meta:creation-date>
    <dc:date>2019-03-21T13:10:38.54</dc:date>
    <meta:editing-duration>PT00H30M31S</meta:editing-duration>
    <meta:editing-cycles>4</meta:editing-cycles>
    <meta:generator>OpenOffice.org/3.0$Win32 OpenOffice.org_project/300m9$Build-9358</meta:generator>
    <meta:print-date>2019-03-21T13:04:46.23</meta:print-date>
    <meta:document-statistic meta:object-count="2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ff00"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ff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ff"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6633"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6633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rdečné pozvání k velikonočnímu zdobení vajíček</text:p>
      <text:p text:style-name="P3">a pletení pomlázek pro děti</text:p>
      <text:p text:style-name="P4"/>
      <text:p text:style-name="P6">dne 19.04.2019 v 15:00 hod na OÚ ve Skapcích</text:p>
      <text:p text:style-name="P5"/>
      <text:p text:style-name="P2">Nápady a různé dekorační pomůcky vezměte s sebou</text:p>
      <text:p text:style-name="P2">Vajíčka a barvy jsou zajištěné !!!</text:p>
      <text:p text:style-name="P1"/>
      <text:p text:style-name="P7">Těšíme se na vás !!!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